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left="0cm" fo:padding-right="0cm" fo:padding-top="0.049cm" fo:padding-bottom="0cm" fo:border-left="none" fo:border-right="none" fo:border-top="0.002cm solid #a7b3bd" fo:border-bottom="none"/>
    </style:style>
    <style:style style:name="P2" style:family="paragraph" style:parent-style-name="Standard">
      <style:paragraph-properties fo:padding-left="0cm" fo:padding-right="0cm" fo:padding-top="0.049cm" fo:padding-bottom="0cm" fo:border-left="none" fo:border-right="none" fo:border-top="0.002cm solid #a7b3bd" fo:border-bottom="none"/>
      <style:text-properties style:font-name="Verdana" fo:font-size="10pt"/>
    </style:style>
    <style:style style:name="P3" style:family="paragraph" style:parent-style-name="Text_20_body">
      <style:paragraph-properties fo:padding-left="0cm" fo:padding-right="0cm" fo:padding-top="0.049cm" fo:padding-bottom="0cm" fo:border-left="none" fo:border-right="none" fo:border-top="0.002cm solid #a7b3bd" fo:border-bottom="none"/>
      <style:text-properties style:font-name="Verdana" fo:font-size="10pt"/>
    </style:style>
    <style:style style:name="P4" style:family="paragraph" style:parent-style-name="Horizontal_20_Line">
      <style:paragraph-properties fo:padding-left="0cm" fo:padding-right="0cm" fo:padding-top="0.049cm" fo:padding-bottom="0cm" fo:border-left="none" fo:border-right="none" fo:border-top="0.002cm solid #a7b3bd" fo:border-bottom="none"/>
    </style:style>
    <style:style style:name="P5" style:family="paragraph" style:parent-style-name="Standard">
      <style:paragraph-properties fo:padding-left="0cm" fo:padding-right="0cm" fo:padding-top="0.049cm" fo:padding-bottom="0cm" fo:border-left="none" fo:border-right="none" fo:border-top="0.002cm solid #a7b3bd" fo:border-bottom="none"/>
      <style:text-properties style:font-name="Verdana" fo:font-size="10pt"/>
    </style:style>
    <style:style style:name="T1" style:family="text">
      <style:text-properties fo:font-size="10pt"/>
    </style:style>
    <style:style style:name="T2" style:family="text">
      <style:text-properties fo:font-size="10pt" fo:font-weight="bold"/>
    </style:style>
    <style:style style:name="T3" style:family="text">
      <style:text-properties fo:font-size="10pt" fo:font-style="italic"/>
    </style:style>
    <style:style style:name="T4" style:family="text">
      <style:text-properties style:font-name="Verdana" fo:font-size="10pt"/>
    </style:style>
    <style:style style:name="T5" style:family="text">
      <style:text-properties fo:color="#5f5f5f" style:font-name="Verdana" fo:font-size="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61E233A767A569F7C1257EBA0040ED62-0-form-content">
        <text:section text:style-name="Sect1" text:name="e-61E233A767A569F7C1257EBA0040ED62-0-body-outer">
          <text:section text:style-name="Sect2" text:name="e-61E233A767A569F7C1257EBA0040ED62-0-body">
            <text:p text:style-name="P2">Urgente - Situazione ambientale Uffici Stato Civile</text:p>
            <text:p text:style-name="P2">Da: AssessoreGiovaniLegalitaProtezionecivile </text:p>
            <text:p text:style-name="P2"/>
            <text:p text:style-name="P1"><text:span text:style-name="T4">Gentilissimi,</text:span><text:line-break/><text:span text:style-name="T4">a nome dell'Assessore Monti, facendo seguito alla Vostra mail del 26 agosto u.s. si comunica quanto verificato con il Settore Servizi Demografici, ovvero che tutti gli uffici dello Stato Civile sono in possesso di climatizzatori portatili, il problema ambientale si pone per il pubblico in quanto i locali di attesa non sono climatizzati. Per questa ragione gli uffici dello Stato Civile,  questa estate, sono stati chiusi al pubblico  nelle ore pomeridiane. <text:line-break/>La dott.ssa Rovito si è interessata dei lavori di climatizzazione centralizzata ed ha avuto assicurazione dall'Ing. Simone Stella che è prevista la climatizzazione nel prossimo anno.</text:span><text:line-break/><text:line-break/><text:span text:style-name="T4">Rimanendo a disposizione porgo cordiali saluti</text:span><text:line-break/><text:line-break/><text:span text:style-name="T4">p.la segreteria</text:span><text:line-break/><text:span text:style-name="T4">Paola Forastieri</text:span><text:line-break/><text:line-break/><text:span text:style-name="T2">Nadia Monti</text:span><text:line-break/><text:span text:style-name="T1">Assessore Protezione Civile, Legalità, Giovani e Servizi Demografici </text:span><text:span text:style-name="T3"><text:line-break/>-----------------------------------------------------------------------------------</text:span><text:span text:style-name="T2"><text:line-break/>Comune di Bologna</text:span><text:span text:style-name="T1"><text:line-break/>Piazza Maggiore, 6 - 40124 Bologna<text:line-break/>tel. +39 051 219 5487 - fax +39 051 7095 007</text:span><text:line-break/><text:line-break/><text:span text:style-name="T2">Segreteria Assessorato </text:span><text:span text:style-name="T1">tel. 051/ 2195488 - 5489</text:span><text:line-break/><text:span text:style-name="T1">e-mail: AssessoreGiovaniLegalitaProtezioneCivile@comune.bologna.it</text:span><text:line-break/><text:span text:style-name="T1">---------------------------------------------------------------------------------------------------------</text:span><text:span text:style-name="T2"><text:line-break/></text:span><text:line-break/><text:span text:style-name="T5">Da: </text:span><text:span text:style-name="T4">rls/Comune di Bologna/IT</text:span><text:span text:style-name="T5"><text:line-break/>Per: </text:span><text:span text:style-name="T4">Nadia Monti/Comune di Bologna/IT@Comune di Bologna, Lara Bonfiglioli/Comune di Bologna/IT@Comune di Bologna, Anna Rovito/Comune di Bologna/IT@Comune di Bologna, AgibilitaSindacali/Comune di Bologna/IT@Comune di Bologna, Felice Monaco/Comune di Bologna/IT@Comune di Bologna, </text:span><text:span text:style-name="T5"><text:line-break/>Data: </text:span><text:span text:style-name="T4">26/08/2015 17:46</text:span><text:span text:style-name="T5"><text:line-break/>Oggetto: </text:span><text:span text:style-name="T4">Urgente - situazione ambientale uffici Stato Civile</text:span><text:span text:style-name="T5"><text:line-break/>Inviato da: </text:span><text:span text:style-name="T4">Sergio CoronicaRLS</text:span></text:p>
            <text:p text:style-name="P4"/>
            <text:p text:style-name="P3">Alla cortese attenzione dell'assessore</text:p>
            <text:p text:style-name="P3">Dott.ssa Nadia Monti</text:p>
            <text:p text:style-name="P3">Dott.ssa Lara Bonfiglioli<text:line-break/>Dott.ssa Anna Rovito <text:line-break/><text:line-break/>e pc: Relazioni Sindacali<text:line-break/> <text:s text:c="7"/>dott. Felice Monaco </text:p>
            <text:p text:style-name="P3">Oggetto Situazione ambientale uffici Stato Civile </text:p>
            <text:p text:style-name="P3">La presente fa seguito alla precedente nostra richiesta di intervento e di sollecito per migliorare la situazione ambientale degli uffici Stato Civile di Palazzo d'Accursio. </text:p>
            <text:p text:style-name="P3">Vorremmo essere informati su cosa è stato fatto in concreto oltre la chiusura alla cittadinanza del servizio alle ore 13.</text:p>
            <text:p text:style-name="P3">Ricordiamo che nei suddetti uffici lavora del personale con vari problemi di natura medica e che analoga richiesta era già stata fatta nel 2012.</text:p>
            <text:p text:style-name="P3">In attesa di una vostra pronta risposta,</text:p>
            <text:p text:style-name="P3">Sergio Coronica<text:line-break/>RLS CubCobas </text:p>
            <text:p text:style-name="P3">cell. 338 1989433 </text:p>
            <text:p text:style-name="P3">Bologna, 26 agosto 2015 <text:line-break/><text:soft-page-break/>________________<text:line-break/>RLS Comune di Bologna</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Coronica</meta:initial-creator>
    <meta:creation-date>2015-09-17T09:08:30.28</meta:creation-date>
    <dc:date>2015-09-17T14:30:09.99</dc:date>
    <dc:creator>Sergio Coronica</dc:creator>
    <meta:editing-duration>PT3H20M47S</meta:editing-duration>
    <meta:editing-cycles>5</meta:editing-cycles>
    <meta:generator>OpenOffice/4.0.1$Win32 OpenOffice.org_project/401m5$Build-9714</meta:generator>
    <meta:document-statistic meta:table-count="0" meta:image-count="0" meta:object-count="0" meta:page-count="2" meta:paragraph-count="14" meta:word-count="325" meta:character-count="2546"/>
  </office:meta>
</office:document-meta>
</file>